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216f1b" style:font-size-asian="5.25pt" style:font-weight-asian="bold" style:font-size-complex="6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f05c9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216f1b" style:font-size-asian="8.69999980926514pt" style:font-size-complex="10pt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05c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05c9" style:font-size-asian="9.60000038146973pt" style:font-weight-asian="bold" style:font-size-complex="11pt" style:font-weight-complex="bold"/>
    </style:style>
    <style:style style:name="T13" style:family="text">
      <style:text-properties officeooo:rsid="001f05c9"/>
    </style:style>
    <style:style style:name="T14" style:family="text">
      <style:text-properties fo:font-variant="small-caps" fo:font-style="italic"/>
    </style:style>
    <style:style style:name="T15" style:family="text">
      <style:text-properties fo:font-variant="small-caps" fo:font-style="italic" officeooo:rsid="00216f1b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94b08f" style:font-size-asian="9pt" style:font-size-complex="9pt"/>
    </style:style>
    <style:style style:name="T18" style:family="text">
      <style:text-properties officeooo:rsid="00216f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7637 – CD – FP - PS</text:span><text:span text:style-name="T11">,</text:span><text:span text:style-name="T6"> de l</text:span><text:span text:style-name="T9">a</text:span><text:span text:style-name="T6"> diputad</text:span><text:span text:style-name="T9">a Ulieldin</text:span><text:span text:style-name="T6">, por el cual</text:span><text:span text:style-name="T7"> se solicit</text:span><text:span text:style-name="T8">a disponga evaluar la recategorización de la </text:span><text:span text:style-name="T9">E</text:span><text:span text:style-name="T8">scuela de </text:span><text:span text:style-name="T9">E</text:span><text:span text:style-name="T8">nseñanza </text:span><text:span text:style-name="T9">S</text:span><text:span text:style-name="T8">ecundaria </text:span><text:span text:style-name="T9">O</text:span><text:span text:style-name="T8">rientada </text:span><text:span text:style-name="T9">P</text:span><text:span text:style-name="T8">articular </text:span><text:span text:style-name="T9">N</text:span><text:span text:style-name="T8">° 8084 de la localidad de </text:span><text:span text:style-name="T9">C</text:span><text:span text:style-name="T8">añada </text:span><text:span text:style-name="T9">R</text:span><text:span text:style-name="T8">osquín, departamento </text:span><text:span text:style-name="T9">S</text:span><text:span text:style-name="T8">an </text:span><text:span text:style-name="T9">M</text:span><text:span text:style-name="T8">artín, hoy dentro de la 3ra. categoría, a la segunda</text:span><text:span text:style-name="T6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en relación con la Escuela de Enseñanza Secundaria Orientada Particular Incorporada Nº 8084 "Mariano Moreno" de la localidad de Cañada Rosquín, Departamento San Mart<text:span text:style-name="T13">í</text:span>n, <text:span text:style-name="T4">evalúe la posibilidad de</text:span> <text:span text:style-name="T13">solicitar lo siguiente:</text:span></text:p>
      <text:p text:style-name="P5"><text:span text:style-name="T13">a)</text:span> La recategorización de la mencionada escuela, hoy dentro de la 3ra. Categoría, a la de Segunda;</text:p>
      <text:p text:style-name="P5"><text:span text:style-name="T13">b</text:span>) La incorporación de un cargo de portera ID - SARH 43876, cuya titular es Lorena Lagger; y,</text:p>
      <text:p text:style-name="P5"><text:span text:style-name="T13">c</text:span>)La incorporación de una nueva división para 3° año, bajo la modalidad Agro y Ambiente.</text:p>
      <text:p text:style-name="P4">Sala de <text:span text:style-name="T2">la Comisión </text:span><text:span text:style-name="T3">por Zoom</text:span><text:span text:style-name="T2">, </text:span><text:span text:style-name="T18">24 de mayo de 2022.</text:span></text:p>
      <text:p text:style-name="P4">Firmantes: Diputados Balagué, Di Stefano, Donnet, Hynes, Peralta, Argañaraz y Boscarol.</text:p>
      <text:p text:style-name="P4"/>
      <text:p text:style-name="P4"/>
      <text:p text:style-name="P4"/>
      <text:p text:style-name="P10"><text:span text:style-name="T15">2</text:span><text:span text:style-name="T14">022 – Año del 40º Aniversario de la Guerra de Malvinas en homenaje a veteranas, veteranos y caídos en defensa de las Islas Malvinas, Georgias del Sur y Sandwich del Sur</text:span></text:p>
      <text:p text:style-name="P2"><text:span text:style-name="T16">General López </text:span><text:span text:style-name="T17">3055 (S3000DCO) - Santa Fe - República Argentina - </text:span><text:a xlink:type="simple" xlink:href="https://www.diputadossantafe.gov.ar/" text:style-name="Internet_20_link" text:visited-style-name="Visited_20_Internet_20_Link"><text:span text:style-name="T1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40:16.024201303</dc:date>
    <meta:print-date>2021-07-06T13:12:25.790760022</meta:print-date>
    <meta:editing-cycles>59</meta:editing-cycles>
    <meta:editing-duration>PT1H31M13S</meta:editing-duration>
    <meta:generator>LibreOffice/7.3.2.2$Linux_X86_64 LibreOffice_project/30$Build-2</meta:generator>
    <meta:document-statistic meta:table-count="0" meta:image-count="1" meta:object-count="0" meta:page-count="1" meta:paragraph-count="11" meta:word-count="261" meta:character-count="1641" meta:non-whitespace-character-count="1387"/>
  </office:meta>
</office:document-meta>
</file>